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Normale1">
      <style:paragraph-properties fo:margin-left="0cm" fo:margin-right="0cm" fo:margin-top="0cm" fo:margin-bottom="0cm" loext:contextual-spacing="false" fo:line-height="150%" fo:text-indent="0cm" style:auto-text-indent="false"/>
      <style:text-properties fo:font-size="12.5pt" style:font-size-asian="12.5pt"/>
    </style:style>
    <style:style style:name="P3" style:family="paragraph" style:parent-style-name="Normale1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4" style:family="paragraph" style:parent-style-name="Normale1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5" style:family="paragraph" style:parent-style-name="Normale1">
      <style:paragraph-properties fo:margin-left="0cm" fo:margin-right="0cm" fo:margin-top="0cm" fo:margin-bottom="0cm" loext:contextual-spacing="false" fo:text-indent="0cm" style:auto-text-indent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6" style:family="paragraph" style:parent-style-name="Normale1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7" style:family="paragraph" style:parent-style-name="Normale1">
      <style:paragraph-properties fo:margin-left="0cm" fo:margin-right="0cm" fo:margin-top="0cm" fo:margin-bottom="0cm" loext:contextual-spacing="false" fo:text-indent="0cm" style:auto-text-indent="false"/>
      <style:text-properties officeooo:paragraph-rsid="000e3e2d"/>
    </style:style>
    <style:style style:name="P8" style:family="paragraph" style:parent-style-name="Normale1">
      <style:paragraph-properties fo:margin-left="0cm" fo:margin-right="0cm" fo:margin-top="0cm" fo:margin-bottom="0cm" loext:contextual-spacing="false" fo:line-height="150%" fo:orphans="0" fo:widows="0" fo:text-indent="0cm" style:auto-text-indent="false" style:writing-mode="lr-tb"/>
    </style:style>
    <style:style style:name="P9" style:family="paragraph" style:parent-style-name="Normale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officeooo:paragraph-rsid="0005cad9"/>
    </style:style>
    <style:style style:name="P10" style:family="paragraph" style:parent-style-name="Normale1">
      <style:paragraph-properties fo:margin-left="0cm" fo:margin-right="0cm" fo:line-height="150%" fo:text-indent="0cm" style:auto-text-indent="false"/>
    </style:style>
    <style:style style:name="P11" style:family="paragraph" style:parent-style-name="Normale1">
      <style:paragraph-properties fo:margin-left="10.001cm" fo:margin-right="0cm" fo:margin-top="0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e1">
      <style:paragraph-properties fo:margin-left="2.251cm" fo:margin-right="0cm" fo:margin-top="0cm" fo:margin-bottom="0cm" loext:contextual-spacing="false" fo:text-indent="-2.251cm" style:auto-text-indent="false">
        <style:tab-stops/>
      </style:paragraph-properties>
    </style:style>
    <style:style style:name="P13" style:family="paragraph" style:parent-style-name="Normale1">
      <style:paragraph-properties fo:margin-left="11.252cm" fo:margin-right="0cm" fo:margin-top="0cm" fo:margin-bottom="0cm" loext:contextual-spacing="false" fo:text-indent="0cm" style:auto-text-indent="false">
        <style:tab-stops/>
      </style:paragraph-properties>
    </style:style>
    <style:style style:name="P14" style:family="paragraph" style:parent-style-name="Normale1" style:master-page-name="MPF0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font-style="italic" style:font-style-asian="italic"/>
    </style:style>
    <style:style style:name="P15" style:family="paragraph" style:parent-style-name="Normale1" style:list-style-name="L1">
      <style:paragraph-properties fo:line-height="150%" style:writing-mode="lr-tb"/>
    </style:style>
    <style:style style:name="P16" style:family="paragraph" style:parent-style-name="Normale1" style:list-style-name="L1">
      <style:paragraph-properties fo:margin-top="0cm" fo:margin-bottom="0cm" loext:contextual-spacing="false" fo:line-height="150%"/>
    </style:style>
    <style:style style:name="P17" style:family="paragraph" style:parent-style-name="Normale1" style:list-style-name="L2">
      <style:paragraph-properties fo:margin-top="0cm" fo:margin-bottom="0cm" loext:contextual-spacing="false" fo:line-height="150%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4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d9619"/>
    </style:style>
    <style:style style:name="T9" style:family="text">
      <style:text-properties officeooo:rsid="000f3f9a"/>
    </style:style>
    <style:style style:name="T10" style:family="text">
      <style:text-properties fo:font-size="12pt" officeooo:rsid="00132b4e" style:font-size-asian="12pt"/>
    </style:style>
    <style:style style:name="T11" style:family="text">
      <style:text-properties officeooo:rsid="00176717"/>
    </style:style>
    <style:style style:name="T12" style:family="text">
      <style:text-properties officeooo:rsid="001af654"/>
    </style:style>
    <style:style style:name="T13" style:family="text">
      <style:text-properties officeooo:rsid="001c8f56"/>
    </style:style>
    <style:style style:name="T14" style:family="text">
      <style:text-properties officeooo:rsid="001d3a5c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-">
        <style:list-level-properties text:min-label-width="0.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AC-SIMILE DELLA DOMANDA DI SELEZIONE</text:p>
      <text:p text:style-name="P11">Al Comune di San Donà di Piave</text:p>
      <text:p text:style-name="P1"/>
      <text:p text:style-name="P12">OGGETTO: Domanda di partecipazione alla selezione pubblica per titoli e colloquio per l’assunzione a tempo <text:span text:style-name="T11">pieno</text:span> e determinato di n. 1 “Istruttore <text:span text:style-name="T12">Servizi Tecnici</text:span>” cat. <text:span text:style-name="T12">C</text:span>1 presso <text:span text:style-name="T12">il Settore 5</text:span>.</text:p>
      <text:p text:style-name="P12"/>
      <text:p text:style-name="P2">_l_ sottoscritt_ ______________________________, nat_ a ________________________ il ___/___/____ residente a _____________________________________ cap. ______ via __________________________ n. _____, (telefono fisso __________________, telefono cellulare _______________________, e-mail ____________________@____________________ , PEC _________________@___________________</text:p>
      <text:p text:style-name="P3"/>
      <text:p text:style-name="P3">CHIEDE</text:p>
      <text:p text:style-name="P3"/>
      <text:p text:style-name="P8">di essere ammess__ alla selezione pubblica di cui all’oggetto, indetta con determinazione reg. gen. n. <text:span text:style-name="T13">781</text:span> del <text:span text:style-name="T12">13.08</text:span>.202<text:span text:style-name="T8">1</text:span>.</text:p>
      <text:p text:style-name="P9">A tal fine <text:span text:style-name="T7">dichiara</text:span> sotto la propria responsabilità<text:span text:style-name="T6">, consapevole delle conseguenze penali in caso di falsa dichiarazione, come previsto dagli artt. 75 e 76 del T.U. approvato con DPR 445/2000</text:span>:</text:p>
      <text:list xml:id="list3964293045" text:style-name="L1">
        <text:list-item>
          <text:p text:style-name="P15">di avere le generalità di cui sopra;</text:p>
        </text:list-item>
        <text:list-item>
          <text:p text:style-name="P16">di essere di cittadinanza italiana o di uno degli stati membri dell’Unione Europea (specificare ______________________ );</text:p>
        </text:list-item>
        <text:list-item>
          <text:p text:style-name="P16">di essere iscritto nelle liste elettorali del Comune di _____________________ (ovvero di non essere iscritto nelle liste elettorali per i seguenti motivi ____________________________________________________); </text:p>
        </text:list-item>
        <text:list-item>
          <text:p text:style-name="P16">di non aver subito condanne penali comportanti la destituzione dall'impiego presso pubbliche amministrazioni;</text:p>
        </text:list-item>
        <text:list-item>
          <text:p text:style-name="P16">di non avere procedimenti disciplinari in corso o conclusi con irrogazione di sanzione;</text:p>
        </text:list-item>
        <text:list-item>
          <text:p text:style-name="P16">di non essere stato destituito o dispensato dall’impiego presso pubbliche amministrazioni;</text:p>
        </text:list-item>
        <text:list-item>
          <text:p text:style-name="P16"><text:span text:style-name="Car._20_predefinito_20_paragrafo"><text:span text:style-name="T1">(solo per i candidati maschi che siano stati soggetti all’obbligo di leva)</text:span></text:span> di avere la seguente posizione nei confronti degli obblighi militari (vedi nota): assolto dal _________________ al _________________, <text:s/>esente, ________________________________________________________;</text:p>
        </text:list-item>
        <text:list-item>
          <text:p text:style-name="P16">di possedere l’idoneità fisica allo svolgimento delle mansioni inerenti al posto a selezione così come espressamente indicato dall’art. 3 comma <text:span text:style-name="T10">6</text:span> del bando di selezione;</text:p>
        </text:list-item>
        <text:list-item>
          <text:p text:style-name="P16">di avere conseguito il seguente titolo di studio: ________________________________________________ ______________________________ con voti _______ in data ____________ conseguito presso __________________________________________________________________________ <text:span text:style-name="Car._20_predefinito_20_paragrafo"><text:span text:style-name="T1">(specificare se vecchio ordinamento o nuovo ordinamento con relativa classe)</text:span></text:span>;</text:p>
        </text:list-item>
        <text:list-item>
          <text:p text:style-name="P16">di possedere la patente di guida di cat. B);</text:p>
        </text:list-item>
        <text:list-item>
          <text:p text:style-name="P16">di aver prestato i servizi indicati nell’allegato Curriculum vitae (<text:span text:style-name="Car._20_predefinito_20_paragrafo"><text:span text:style-name="T1">vedi nota</text:span></text:span>);</text:p>
        </text:list-item>
        <text:list-item>
          <text:p text:style-name="P16">di essere in possesso del/dei seguente/i titolo/i di precedenza o preferenza ai fini della graduatoria di merito di cui all’art. 5 commi 4 e 5 del D.P.R. n. 487/1994 _____________________________________________ ______________________________________________________________________________________; </text:p>
        </text:list-item>
        <text:list-item>
          <text:p text:style-name="P16"><text:soft-page-break/>(<text:span text:style-name="Car._20_predefinito_20_paragrafo"><text:span text:style-name="T1">solo per i candidati disabili)</text:span></text:span> di essere nella condizione di portatore di handicap che richiede, ai fini del sostenimento delle prove di esame, i seguenti ausili ____________________________________________;</text:p>
        </text:list-item>
        <text:list-item>
          <text:p text:style-name="P16">di aver preso visione del bando prot. n. <text:span text:style-name="T14">38727</text:span>/202<text:span text:style-name="T9">1</text:span> e di accettarne tutte le clausole in esso contenute. </text:p>
        </text:list-item>
      </text:list>
      <text:p text:style-name="P4"/>
      <text:p text:style-name="P10">Il domicilio al quale inviare le comunicazioni inerenti alla selezione (se diverso dalla residenza sopra indicata) è il seguente: ________________________________________________________________________________ _________________________________________________________________________________________;</text:p>
      <text:p text:style-name="P10">DICHIARA altresì: (eventuali altre dichiarazioni tra quelle previste dall’avviso) _________________________ _________________________________________________________________________________________</text:p>
      <text:p text:style-name="P4">_________________________________________________________________________________________;</text:p>
      <text:p text:style-name="P4"/>
      <text:p text:style-name="P4">Allega alla presente:</text:p>
      <text:list xml:id="list2576345101" text:style-name="L2">
        <text:list-item>
          <text:p text:style-name="P17">Curriculum vitae datato e <text:span text:style-name="Car._20_predefinito_20_paragrafo"><text:span text:style-name="T2">sottoscritto</text:span></text:span>;</text:p>
        </text:list-item>
        <text:list-item>
          <text:p text:style-name="P17">Ricevuta del versamento di € <text:span text:style-name="T8">10</text:span>,<text:span text:style-name="T8">00</text:span>;</text:p>
        </text:list-item>
        <text:list-item>
          <text:p text:style-name="P17">Copia fotostatica di un valido documento di identità personale;</text:p>
        </text:list-item>
        <text:list-item>
          <text:p text:style-name="P17">Altro ____________________________________________________________________.</text:p>
        </text:list-item>
      </text:list>
      <text:p text:style-name="P1"><text:tab/>Distinti saluti.</text:p>
      <text:p text:style-name="P1"/>
      <text:p text:style-name="P1"><text:tab/>_________________, li_____________</text:p>
      <text:p text:style-name="P13"><text:s text:c="16"/>In fede</text:p>
      <text:p text:style-name="P13"/>
      <text:p text:style-name="P13"><text:s/>_____________________</text:p>
      <text:p text:style-name="P5"/>
      <text:p text:style-name="P5"/>
      <text:p text:style-name="P5"/>
      <text:p text:style-name="P1"><text:span text:style-name="Car._20_predefinito_20_paragrafo"><text:span text:style-name="T3">IMPORTANTE</text:span></text:span><text:span text:style-name="Car._20_predefinito_20_paragrafo"><text:span text:style-name="T5">: </text:span></text:span></text:p>
      <text:p text:style-name="P7"><text:span text:style-name="Car._20_predefinito_20_paragrafo"><text:span text:style-name="T5">- Ai fini della valutazione dei titoli di merito il dichiarante deve indicare, in modo specifico, tutti i dati necessari (es. datore di lavoro, qualifica/categoria e profilo/inquadramento, CCNL, mansioni svolte, </text:span></text:span><text:span text:style-name="Car._20_predefinito_20_paragrafo"><text:span text:style-name="T4">data di inizio e data di fine</text:span></text:span><text:span text:style-name="Car._20_predefinito_20_paragrafo"><text:span text:style-name="T5"> di ciascun servizio eventualmente prestato, attestati posseduti, corsi frequentati, ecc.).</text:span></text:span></text:p>
      <text:p text:style-name="P7"><text:span text:style-name="Car._20_predefinito_20_paragrafo"><text:span text:style-name="T5">- Per quanto riguarda il servizio di leva è necessario che il concorrente dichiari altresì la </text:span></text:span><text:span text:style-name="Car._20_predefinito_20_paragrafo"><text:span text:style-name="T4">durata</text:span></text:span><text:span text:style-name="Car._20_predefinito_20_paragrafo"><text:span text:style-name="T5"> del servizio effettivamente prestato. </text:span></text:span></text:p>
      <text:p text:style-name="P1"><text:span text:style-name="Car._20_predefinito_20_paragrafo"><text:span text:style-name="T3">In caso contrario i titoli dichiarati non potranno essere valutati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1" style:family="paragraph" style:parent-style-name="Normale">
      <style:paragraph-properties fo:margin-left="0cm" fo:margin-right="0cm" fo:margin-top="0.212cm" fo:margin-bottom="0cm" loext:contextual-spacing="false" fo:text-align="justify" style:justify-single-word="false" fo:hyphenation-ladder-count="no-limit" fo:text-indent="1.501cm" style:auto-text-indent="false"/>
      <style:text-properties fo:font-size="12pt" style:font-size-asian="12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Corpo_20_testo" style:display-name="Corpo testo" style:family="paragraph" style:parent-style-name="Normale">
      <style:paragraph-properties fo:line-height="150%" fo:text-align="center" style:justify-single-word="false" fo:hyphenation-ladder-count="no-limit"/>
      <style:text-properties fo:font-size="14pt" style:font-size-asian="14pt" fo:hyphenate="false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/>
      <style:text-properties fo:font-size="24pt" style:font-size-asian="24pt" fo:hyphenate="false"/>
    </style:style>
    <style:style style:name="western" style:family="paragraph" style:parent-style-name="Normale">
      <style:paragraph-properties fo:margin-top="0.176cm" fo:margin-bottom="0.25cm" loext:contextual-spacing="false" fo:line-height="120%" fo:text-align="justify" style:justify-single-word="false" fo:hyphenation-ladder-count="no-limit"/>
      <style:text-properties fo:color="#000000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Arial" fo:font-family="Arial" style:font-family-generic="swiss" style:font-pitch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ornice1" text:anchor-type="paragraph" svg:y="0.002cm" draw:z-index="0"><draw:text-box fo:min-height="0.041cm" fo:min-width="0.041cm"><text:p text:style-name="Header"/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ndrea Bonato</meta:initial-creator>
    <meta:creation-date>2020-05-12T10:22:00Z</meta:creation-date>
    <dc:date>2021-08-13T14:09:12.659000000</dc:date>
    <meta:print-date>2011-05-12T15:08:00Z</meta:print-date>
    <meta:editing-cycles>21</meta:editing-cycles>
    <meta:editing-duration>PT21M30S</meta:editing-duration>
    <meta:document-statistic meta:table-count="0" meta:image-count="0" meta:object-count="0" meta:page-count="2" meta:paragraph-count="37" meta:word-count="545" meta:character-count="4626" meta:non-whitespace-character-count="4111"/>
    <meta:template xlink:type="simple" xlink:actuate="onRequest" xlink:title="" xlink:href="../facsimile%20domanda%20selezione%20Farmacista%202020.odt/Modello%20Carta%20Intestata.dot"/>
  </office:meta>
</office:document-meta>
</file>